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Leeuwendalersweg 16 1055JE Amsterdam, Leeuwendalersweg 32 1055J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KAP) - Het snoeien van 2 houtopstanden in de openbare ruimte.</text:p>
            <text:p text:style-name="common-al">Zaakadres: ter hoogte van Leeuwendalersweg 16 1055JE Amsterdam, ter hoogte van Leeuwendalersweg 32 1055JE Amsterdam</text:p>
            <text:p text:style-name="common-al">Datum ontvangst: 28-03-2025</text:p>
            <text:p text:style-name="common-al">Zaaknummer: Z2025-013583</text:p>
            <text:p text:style-name="common-al">DSO-nummer: 202503280087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686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68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68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3583</meta:user-defined>
    <meta:user-defined meta:name="DCTERMS.abstract">(KAP) - Het snoeien van 2 houtopstanden in de openbare ruimte.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Leeuwendalersweg 16 1055JE Amsterdam, Leeuwendalersweg 32 1055JE Amsterda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686</meta:user-defined>
    <meta:user-defined meta:name="OVERHEIDop.GmbID/DC.identifier">gmb-2025-160686</meta:user-defined>
    <meta:user-defined meta:name="OVERHEIDop.versieInformatie"/>
  </office:meta>
</office:document-meta>
</file>