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gepad 18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hebben wij een aanvraag ontvangen voor het verwijderen van een wand (omgevingsvergunning technisch) op de locatie Hogepad 180 in Rijssen. De aanvraag is geregistreerd onder zaaknummer Z2025-0000120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068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8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8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02</meta:user-defined>
    <meta:user-defined meta:name="DCTERMS.abstract">Hogepad 180 in Rijssen, het verwijderen van een wand</meta:user-defined>
    <dc:language>nl</dc:language>
    <meta:user-defined meta:name="OVERHEIDop.locatietype/OVERHEIDop.gebiedsmarkering">Vlak</meta:user-defined>
    <meta:user-defined meta:name="DC.title">Kennisgeving ontvangst aanvraag omgevingsvergunning Hogepad 180 in Rijss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0685</meta:user-defined>
    <meta:user-defined meta:name="OVERHEIDop.GmbID/DC.identifier">gmb-2025-160685</meta:user-defined>
    <meta:user-defined meta:name="OVERHEIDop.versieInformatie"/>
  </office:meta>
</office:document-meta>
</file>