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ergierdeweg Haarlem, 0392-2025-0041275, diverse werkzaamheden aan de weg, op 10-06-2025 t/m 13-06-2025 van 19:00 tot 05:00,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1275</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Vergierdeweg Haarlem, 0392-2025-0041275, diverse werkzaamheden aan de weg, op 10-06-2025 t/m 13-06-2025 van 19:00 tot 05:00, verzonden 09-04-2025</meta:user-defined>
    <meta:user-defined meta:name="DCTERMS.W3CDTF/DCTERMS.available">2025-04-11</meta:user-defined>
    <meta:user-defined meta:name="DCTERMS.W3CDTF/OVERHEIDop.jaargang">2025</meta:user-defined>
    <meta:user-defined meta:name="OVERHEIDop.publicationIssue">160683</meta:user-defined>
    <meta:user-defined meta:name="OVERHEIDop.GmbID/DC.identifier">gmb-2025-160683</meta:user-defined>
    <meta:user-defined meta:name="OVERHEIDop.versieInformatie"/>
  </office:meta>
</office:document-meta>
</file>