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nisweg 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0512 voor het aanleggen van een nieuwe in- of uitrit  op de locatie Banisweg 3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2</meta:user-defined>
    <meta:user-defined meta:name="DCTERMS.abstract">Banisweg 34 in Rijssen, het aanleggen van een nieuwe in- of uitrit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Banisweg 34 in Rijssen</meta:user-defined>
    <meta:user-defined meta:name="DCTERMS.W3CDTF/DCTERMS.available">2025-04-16</meta:user-defined>
    <meta:user-defined meta:name="DCTERMS.W3CDTF/OVERHEIDop.jaargang">2025</meta:user-defined>
    <meta:user-defined meta:name="OVERHEIDop.publicationIssue">160681</meta:user-defined>
    <meta:user-defined meta:name="OVERHEIDop.GmbID/DC.identifier">gmb-2025-160681</meta:user-defined>
    <meta:user-defined meta:name="OVERHEIDop.versieInformatie"/>
  </office:meta>
</office:document-meta>
</file>