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HPPR Events voor het schenken van zwak-alcoholhoudende dranken tijdens Swan Market op 18-05-2025 en 24-08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HPPR Events mag zwak-alcoholische dranken schenken tijdens Swan Market dat plaats vindt op de locatie Markt in Gouda.</text:p>
            <text:p text:style-name="common-al">De vergunning is verzonden op 09-04-2025. Het zaaknummer van de vergunning is 1288306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09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68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55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HPPR Events voor het schenken van zwak-alcoholhoudende dranken tijdens Swan Market op 18-05-2025 en 24-08-2025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80</meta:user-defined>
    <meta:user-defined meta:name="OVERHEIDop.GmbID/DC.identifier">gmb-2025-160680</meta:user-defined>
    <meta:user-defined meta:name="OVERHEIDop.versieInformatie"/>
  </office:meta>
</office:document-meta>
</file>