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ijssen e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aanvraag ontvangen voor een evenementenvergunning op de locatie Rijssen en Holten. De aanvraag is geregistreerd onder zaaknummer Z2025-00001179. De aanvraag betreft het organiseren van de Hellendoorn Rally op 12 en 13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79</meta:user-defined>
    <meta:user-defined meta:name="DCTERMS.abstract">Rijssen en Holten, het organiseren van de Hellendoorn Rally op 12 en 13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Rijssen en Hol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76</meta:user-defined>
    <meta:user-defined meta:name="OVERHEIDop.GmbID/DC.identifier">gmb-2025-160676</meta:user-defined>
    <meta:user-defined meta:name="OVERHEIDop.versieInformatie"/>
  </office:meta>
</office:document-meta>
</file>