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tijdelijke woonunit, Grote Zomerdijk 43 in Wognum</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een omgevingsvergunning voor het plaatsen van een tijdelijke woonunit op het perceel Grote Zomerdijk 43 in Wognum. De aanvraag is geregistreerd onder zaaknummer Z2025-0000060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67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7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7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01</meta:user-defined>
    <meta:user-defined meta:name="DCTERMS.abstract">Betreft: Aanvraag op locatie Grote Zomerdijk 43 in Wognu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een tijdelijke woonunit, Grote Zomerdijk 43 in Wognum</meta:user-defined>
    <meta:user-defined meta:name="DCTERMS.W3CDTF/DCTERMS.available">2025-04-11</meta:user-defined>
    <meta:user-defined meta:name="DCTERMS.W3CDTF/OVERHEIDop.jaargang">2025</meta:user-defined>
    <meta:user-defined meta:name="OVERHEIDop.publicationIssue">160671</meta:user-defined>
    <meta:user-defined meta:name="OVERHEIDop.GmbID/DC.identifier">gmb-2025-160671</meta:user-defined>
    <meta:user-defined meta:name="OVERHEIDop.versieInformatie"/>
  </office:meta>
</office:document-meta>
</file>