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leidsregels voor het vaststellen van bouwkosten bij berekening leg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Op 18 december 2024 heeft de raad van gemeente De Fryske Marren de Verordening leges 2025 vastgesteld. Deze verordening is bekendgemaakt en in werking getreden.</text:p>
            <text:p text:style-name="al"/>
            <text:p text:style-name="al">In Bijlage I Omgevingsregeling en Artikel 2.1 Tarieventabel behorende bij de Verordening leges 2025 is vastgelegd hoe de bouwkosten worden vastgesteld.</text:p>
            <text:p text:style-name="al"/>
            <text:p text:style-name="al">In Artikel 2.1 lid 5 Tarieventabel behorende bij de Verordening leges 2025 is bepaald dat in afwijking van bijlage I bij de Omgevingsregeling als minimale ondergrens voor de bouwkosten wordt gehanteerd de door het Nederlands Bouwkosten Instituut (NBI)/Casadata bepaalde basisbedragen bouwkosten voor leges voor de provincie Gelderland voor 2023, zoals benoemd in het Onderzoeksrapport Basisbedragen bouwleges voor leges 2023, 3e kwartaal, of zoals dit onderzoeksrapport laatstelijk is vervangen of gewijzigd. </text:p>
            <text:p text:style-name="al"/>
          </text:section>
        </text:section>
        <text:section text:name="regeling-sluiting_id1-3-2-3" text:style-name="regeling-sluiting">
          <text:section text:name="slotformulering_id1-3-2-3-1" text:style-name="slotformulering">
            <text:p text:style-name="al">Gezien deze bepalingen zijn de Beleidsregels voor het vaststellen van bouwkosten bij berekening leges per 1 januari 2025 ingetrokken.</text:p>
            <text:p text:style-name="al"/>
          </text:section>
          <text:section text:name="ondertekening_id1-3-2-3-2">
            <text:p><text:span text:style-name="functie">Burgemeester en wethouders van de gemeente De Fryske Marren,</text:span></text:p>
          </text:section>
          <text:section text:name="ondertekening_id1-3-2-3-3">
            <text:p><text:span text:style-name="functie"/></text:p>
          </text:section>
          <text:section text:name="ondertekening_id1-3-2-3-4">
            <text:p><text:span text:style-name="functie">secretaris, burgemeester,</text:span></text:p>
          </text:section>
          <text:section text:name="ondertekening_id1-3-2-3-5">
            <text:p><text:span text:style-name="functie"/></text:p>
          </text:section>
          <text:section text:name="ondertekening_id1-3-2-3-6">
            <text:p><text:span text:style-name="functie">D.J. Cazemier N.L. Agricola</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6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Financiën | Organisatie en beleid</meta:user-defined>
    <meta:user-defined meta:name="DC.source">bijlage I van de Omgevingsregeling]|[1.0:c:BWBR0045528&amp;bijlage=I&amp;g=2025-01-01</meta:user-defined>
    <meta:user-defined meta:name="DCTERMS.alternative">Intrekken beleidsregels berekenen bouwkosten leges</meta:user-defined>
    <dc:language>nl</dc:language>
    <meta:user-defined meta:name="OVERHEIDop.locatietype/OVERHEIDop.gebiedsmarkering">Gemeente</meta:user-defined>
    <meta:user-defined meta:name="DC.title">Intrekken Beleidsregels voor het vaststellen van bouwkosten bij berekening leges</meta:user-defined>
    <meta:user-defined meta:name="DCTERMS.W3CDTF/DCTERMS.available">2025-01-16</meta:user-defined>
    <meta:user-defined meta:name="DCTERMS.W3CDTF/OVERHEIDop.jaargang">2025</meta:user-defined>
    <meta:user-defined meta:name="OVERHEIDop.publicationIssue">16067</meta:user-defined>
    <meta:user-defined meta:name="OVERHEIDop.betreftRegeling">CVDR713629_1</meta:user-defined>
    <meta:user-defined meta:name="OVERHEIDop.GmbID/DC.identifier">gmb-2025-16067</meta:user-defined>
    <meta:user-defined meta:name="OVERHEIDop.versieInformatie"/>
  </office:meta>
</office:document-meta>
</file>