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int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ontvangen voor het bouwen van een schuur (technisch) op de locatie Kwintenweg 14 in Holten. De aanvraag is geregistreerd onder zaaknummer Z2025-000012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08</meta:user-defined>
    <meta:user-defined meta:name="DCTERMS.abstract">Kwintenweg 14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Kwintenweg 14 in Hol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67</meta:user-defined>
    <meta:user-defined meta:name="OVERHEIDop.GmbID/DC.identifier">gmb-2025-160667</meta:user-defined>
    <meta:user-defined meta:name="OVERHEIDop.versieInformatie"/>
  </office:meta>
</office:document-meta>
</file>