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Sassenheimseweg 65 t/m 83 (oneven)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10 gesloten bodemenergiesystemen bij individuele woningen </text:p>
            <text:p text:style-name="common-al">Locatie:   Sassenheimseweg 65 t/m 83 (oneven) Berlicum</text:p>
            <text:p text:style-name="common-al">DSO-kenmerk: 2025020501233</text:p>
            <text:p text:style-name="common-al">Zaaknummer:  Z/242746</text:p>
            <text:p text:style-name="common-al">Datum ontvangen:  d.d. 05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66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7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Sassenheimseweg 65 t/m 83 (oneven)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64</meta:user-defined>
    <meta:user-defined meta:name="OVERHEIDop.GmbID/DC.identifier">gmb-2025-160664</meta:user-defined>
    <meta:user-defined meta:name="OVERHEIDop.versieInformatie"/>
  </office:meta>
</office:document-meta>
</file>