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DE JONGE VAN ZWIJNSBERGENSTRAAT 1 HELVOI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De Jonge van Zwijnsbergenstraat 1 Helvoirt, evenementenvergunning Helemaal Helvoirt van 28 mei 2025 t/m 1 juni 2025, Z24 – 285962.</text:p>
            <text:p text:style-name="tussenkopcur">De vergunning is verzonden 9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066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6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DE JONGE VAN ZWIJNSBERGENSTRAAT 1 HELVOI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61</meta:user-defined>
    <meta:user-defined meta:name="OVERHEIDop.GmbID/DC.identifier">gmb-2025-160661</meta:user-defined>
    <meta:user-defined meta:name="OVERHEIDop.versieInformatie"/>
  </office:meta>
</office:document-meta>
</file>