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keersbesluit diverse verkeersmaatregelen Vetkamp</text:p>
      <text:section text:name="regeling_id1-3-2" text:style-name="regeling">
        <text:section text:name="aanhef_id1-3-2-1" text:style-name="aanhef">
          <text:section text:name="afkondiging_id1-3-2-1-1" text:style-name="afkondiging">
            <text:p text:style-name="afkondiging_top"/>
            <text:p text:style-name="al">Zaaknummer: 1907727 </text:p>
            <text:p text:style-name="al">Het college van burgemeester en wethouders van Nijkerk;</text:p>
            <text:p text:style-name="al">
            <text:span text:style-name="nadrukvet">gelet op:</text:span>
          </text:p>
            <text:list text:style-name="id1-3-2-1-1-4">
              <text:list-item text:style-override="id1-3-2-1-1-4-1">
                <text:number>-</text:number>
                <text:p text:style-name="al">artikel 18 lid 1 onderdeel d van de Wegenverkeerswet 1994, waarin is bepaald dat ons college de bevoegdheid heeft tot het nemen van verkeersbesluiten;</text:p>
              </text:list-item>
              <text:list-item text:style-override="id1-3-2-1-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al">
            <text:span text:style-name="nadrukvet">aanleiding:</text:span>
          </text:p>
            <text:p text:style-name="al">Dat de Vetkamp wordt heringericht, deze herinrichting noodzakelijk is om de verkeersveiligheid van fietsers te verbeteren. Ook de bereikbaarheid van voetgangers wordt verbeterd door deze herinrichting, er worden ter hoogte van de rotonde Vetkamp-Het Hazeveld vier voetgangersoversteekplaatsen gerealiseerd. Tevens is het wenselijk om de snelheid, tussen het Hazeveld en de Oranjelaan op de Vetkamp, te verlagen van 50km/u naar 30km/u. Dit verbetert de verkeersveiligheid en leefbaarheid. Dat het niet wenselijk is, gelet op de verkeersveiligheid, dat er op de rijbaan geparkeerd gaat worden van de Vetkamp. Dat er in de huidige situatie ook niet wordt geparkeerd op de rijbaan.  </text:p>
            <text:p text:style-name="al">
            <text:span text:style-name="nadrukvet">overwegingen ten aanzien van het besluit:</text:span>
          </text:p>
            <text:list text:style-name="id1-3-2-1-1-8">
              <text:list-item text:style-override="id1-3-2-1-1-8-1">
                <text:number>-</text:number>
                <text:p text:style-name="al">dat het CROW een afwegingskader 30km/u heeft opgesteld, waarbij een maximumsnelheid van 30 km/u in de bebouwde kom mogelijk wordt op gebiedsontsluitingswegen ter bevordering van de verkeersveiligheid en leefbaarheid;</text:p>
              </text:list-item>
              <text:list-item text:style-override="id1-3-2-1-1-8-2">
                <text:number>-</text:number>
                <text:p text:style-name="al">dat de Vetkamp, tussen de N301 en Oranjelaan, een snelheidslimiet heeft van 50km/u; </text:p>
              </text:list-item>
              <text:list-item text:style-override="id1-3-2-1-1-8-3">
                <text:number>-</text:number>
                <text:p text:style-name="al">dat er ter hoogte van de rotonde Vetkamp-Het Hazeveld op dit geen voetgangersoversteekplaatsen aanwezig zijn; </text:p>
              </text:list-item>
              <text:list-item text:style-override="id1-3-2-1-1-8-4">
                <text:number>-</text:number>
                <text:p text:style-name="al">dat het wenselijk is om de Vetkamp, tussen Het Hazeveld en de Oranjelaan af te waarderen naar een gebiedsontsluitingsweg 30km/u (GOW30); </text:p>
              </text:list-item>
              <text:list-item text:style-override="id1-3-2-1-1-8-5">
                <text:number>-</text:number>
                <text:p text:style-name="al">dat het wenselijk is om de huidige fietsstrook op te heffen en twee vrijliggende eenrichtings fietspaden in te stellen;</text:p>
              </text:list-item>
              <text:list-item text:style-override="id1-3-2-1-1-8-6">
                <text:number>-</text:number>
                <text:p text:style-name="al">dat dit een kwaliteitsverbetering is van het fietsnetwerk, waarin de Vetkamp als primaire fietsroute is opgenomen, voor zowel de verkeersveiligheid als het comfort voor fietsers;</text:p>
              </text:list-item>
              <text:list-item text:style-override="id1-3-2-1-1-8-7">
                <text:number>-</text:number>
                <text:p text:style-name="al">dat het ook wenselijk is om fietsverbindingen creëren tussen de Vetkamp - Roexcamp en de Vetkamp met het Woonzorgcentrum De Pol; </text:p>
              </text:list-item>
              <text:list-item text:style-override="id1-3-2-1-1-8-8">
                <text:number>-</text:number>
                <text:p text:style-name="al">dat met een snelheidslimiet van 30km/u de verkeersveiligheid verbeterd, een snelheidsverlaging naar 30km/uur leidt tot 75% minder ernstige ongevallen volgens het SWOV(nationaal wetenschappelijk instituut voor verkeersveiligheidsonderzoek); </text:p>
              </text:list-item>
              <text:list-item text:style-override="id1-3-2-1-1-8-9">
                <text:number>-</text:number>
                <text:p text:style-name="al">dat ook de oversteekbaarheid van de Vetkamp, voor voetgangers en fietsers, verbeterd door een snelheidslimiet van 30km/u; </text:p>
              </text:list-item>
              <text:list-item text:style-override="id1-3-2-1-1-8-10">
                <text:number>-</text:number>
                <text:p text:style-name="al">dat een snelheidslimiet van 30km/u een positief effect heeft op de geluidsbelasting, deze geluidsbelasting neemt af met ca. 3 dB; </text:p>
              </text:list-item>
              <text:list-item text:style-override="id1-3-2-1-1-8-11">
                <text:number>- </text:number>
                <text:p text:style-name="al">dat het wenselijk is om de bereikbaarheid en oversteekbaarheid van voetgangers te verbeteren ter hoogte van de rotonde Vetkamp-Het Hazeveld-Gildenstraat; dat bovenstaande kan worden bereikt door het instellen van vier voetgangersoversteekplaatsen; </text:p>
              </text:list-item>
              <text:list-item text:style-override="id1-3-2-1-1-8-12">
                <text:number>-</text:number>
                <text:p text:style-name="al">dat het niet wenselijk is, gelet op de verkeersveiligheid, dat er wordt geparkeerd op de rijbaan van de Vetkamp; </text:p>
              </text:list-item>
              <text:list-item text:style-override="id1-3-2-1-1-8-13">
                <text:number>-</text:number>
                <text:p text:style-name="al">dat bovenstaande wordt voorkomen door het instellen van een zone parkeerverbod; </text:p>
              </text:list-item>
            </text:list>
            <text:p text:style-name="al">
            <text:span text:style-name="nadrukvet">motivering:</text:span>
          </text:p>
            <text:p text:style-name="al">Uit het oogpunt van de in artikel 2, eerste en tweede lid, van de Wegenverkeerswet 1994 genoemde belangen, is het gewenst om onderstaande verkeersmaatregelen in te stellen.</text:p>
            <text:list text:style-name="id1-3-2-1-1-11">
              <text:list-item text:style-override="id1-3-2-1-1-11-1">
                <text:number>-</text:number>
                <text:p text:style-name="al">Vier voetgangersoversteekplaatsen op de rotonde Vetkamp-Het Hazeveld- Gildenstraat;</text:p>
              </text:list-item>
              <text:list-item text:style-override="id1-3-2-1-1-11-2">
                <text:number>-</text:number>
                <text:p text:style-name="al">Parkeerverbodszone op de Vetkamp, tussen de rotonde Vetkamp-Oranjelaan en rotonde Vetkamp-Het Hazeveld- Gildenstraat; </text:p>
              </text:list-item>
              <text:list-item text:style-override="id1-3-2-1-1-11-3">
                <text:number>-</text:number>
                <text:p text:style-name="al">30km/u snelheidslimiet op de Vetkamp, tussen de rotonde Vetkamp-Oranjelaan en rotonde Vetkamp-Het Hazeveld- Gildenstraat; </text:p>
              </text:list-item>
              <text:list-item text:style-override="id1-3-2-1-1-11-4">
                <text:number>-</text:number>
                <text:p text:style-name="al">Twee verplichte eenrichtingsfietspaden langs de Vetkamp tussen de rotonde Vetkamp-Oranjelaan en rotonde Vetkamp-Het Hazeveld- Gildenstraat; </text:p>
              </text:list-item>
              <text:list-item text:style-override="id1-3-2-1-1-11-5">
                <text:number>-</text:number>
                <text:p text:style-name="al">Drie verplichte tweerichtings fietspaden tussen tussen de Vetkamp - Roexcamp en de Vetkamp met het Woonzorgcentrum De Pol; </text:p>
              </text:list-item>
            </text:list>
            <text:p text:style-name="al">Overeenkomstig artikel 24 van het Besluit administratieve bepalingen inzake het wegverkeer, is overleg gepleegd met de namens de Korpschef gemandateerde verkeersadviseur van de Politie, Eenheid Oost Nederland, District Gelderland Midden. Die heeft geadviseerd.</text:p>
            <text:p text:style-name="al"/>
            <text:p text:style-name="al">
            <text:span text:style-name="nadrukvet">besluit:</text:span>
          </text:p>
            <text:p text:style-name="al">- het instellen van vier voetgangersoversteekplaatsen door het plaatsen van borden L2 uit bijlage 1 van het RVV 1990 en het aanbrengen van daarbij horende vier meter lange witte strepen (zebramarkering) als bedoeld in artikel 12 BABW op de rotonde Vetkamp-Het Hazeveld- Gildenstraat; </text:p>
            <text:p text:style-name="al">- het instellen van een parkeerverbodszone door het plaatsen van borden E1-ZB en E1-ZE uit bijlage 1 van het RVV 1990 op de Vetkamp, tussen de rotonde Vetkamp-Oranjelaan en rotonde Vetkamp-Het Hazeveld- Gildenstraat; </text:p>
            <text:p text:style-name="al">- het instellen van een 30km/u snelheidslimiet door het plaatsen van borden A1-30-ZB en A2-30-ZE uit bijlage 1 van het RVV 1990 op de Vetkamp, tussen de rotonde Vetkamp-Oranjelaan en rotonde Vetkamp-Het Hazeveld- Gildenstraat; </text:p>
            <text:p text:style-name="al">- het instellen van een verplicht fietspad door het plaatsen van borden G11 uit bijlage 1 van het RVV 1990 op het westelijke gelegen pad langs de Vetkamp, tussen de rotonde Vetkamp-Het Hazeveld- Gildenstraat en rotonde Vetkamp-Oranjelaan; </text:p>
            <text:p text:style-name="al">- het instellen van een verplicht fietspad door het plaatsen van borden G11 en fietssymbool uit bijlage 1 van het RVV 1990 op het oostelijke gelegen pad langs de Vetkamp, tussen de rotonde Vetkamp-Oranjelaan en rotonde Vetkamp-Het Hazeveld- Gildenstraat;  </text:p>
            <text:p text:style-name="al">- het instellen van drie verplichte tweerichtings fietspaden door het plaatsen van borden G11 en OB505 uit bijlage 1 van het RVV 1990 op de paden tussen de Vetkamp en Roexcamp en pad tussen de Vetkamp en Woonzorgcentrum De Pol;  </text:p>
            <text:p text:style-name="al">- de hierboven aangeven verkeersmaatregelen worden uitgevoerd volgens bijbehorende situatietekening. </text:p>
            <text:p text:style-name="al"/>
            <text:p text:style-name="al">Bovenstaand wordt bekendgemaakt middels publicatie in het Gemeenteblad en wordt gepubliceerd in de Stad Nijkerk en op de website van de gemeente Nijkerk.</text:p>
            <text:p text:style-name="al">Aldus vastgesteld, </text:p>
            <text:p text:style-name="al">namens het college van burgemeester en wethouders</text:p>
            <text:p text:style-name="al">de heer B. van den Hoven </text:p>
            <text:p text:style-name="al"/>
            <text:p text:style-name="al">
            <text:span text:style-name="nadrukvet">Niet mee eens?</text:span>
          </text:p>
            <text:p text:style-name="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al">Voor informatie over het genoemde verkeersbesluit kunt u contact opnemen met het team Vakspecialisten. Dit kan telefonisch via 033 247 22 22 of mail naar gemeente@nijkerk.eu</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065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5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5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kerk - Diverse verkeersmaatregelen - Vetkamp</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01zb</meta:user-defined>
    <meta:user-defined meta:name="OVERHEIDop.verkeersbordcode">A02ze</meta:user-defined>
    <meta:user-defined meta:name="OVERHEIDop.verkeersbordcode">E01zb</meta:user-defined>
    <meta:user-defined meta:name="OVERHEIDop.verkeersbordcode">E01ze</meta:user-defined>
    <meta:user-defined meta:name="OVERHEIDop.verkeersbordcode">G11</meta:user-defined>
    <dc:language>nl</dc:language>
    <meta:user-defined meta:name="OVERHEIDop.locatietype/OVERHEIDop.gebiedsmarkering">Lijn</meta:user-defined>
    <meta:user-defined meta:name="DC.title">Verkeersbesluit diverse verkeersmaatregelen Vetkamp</meta:user-defined>
    <meta:user-defined meta:name="DCTERMS.W3CDTF/DCTERMS.available">2025-04-16</meta:user-defined>
    <meta:user-defined meta:name="OVERHEIDop.externeBijlage">Situatietekening|exb-2025-13679</meta:user-defined>
    <meta:user-defined meta:name="DCTERMS.W3CDTF/OVERHEIDop.jaargang">2025</meta:user-defined>
    <meta:user-defined meta:name="OVERHEIDop.publicationIssue">160656</meta:user-defined>
    <meta:user-defined meta:name="OVERHEIDop.GmbID/DC.identifier">gmb-2025-160656</meta:user-defined>
    <meta:user-defined meta:name="OVERHEIDop.versieInformatie"/>
  </office:meta>
</office:document-meta>
</file>