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aanbouw en een dakkapel aan de voorzijde van de woning, Neptunusstraat 36, 1829 CS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eptunusstraat 36, 1829 CS Oudorp<text:span text:style-name="nadrukvet">; </text:span>het plaatsen van een aanbouw en een dakkapel aan de voorzijde van de woning</text:p>
            <text:p text:style-name="common-al">
            
          </text:p>
            <text:p text:style-name="common-al">Datum ontvangst: 09-04-2025</text:p>
            <text:p text:style-name="common-al">Zaaknummer: 000011188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065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5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18880</meta:user-defined>
    <dc:language>nl</dc:language>
    <meta:user-defined meta:name="OVERHEIDop.locatietype/OVERHEIDop.gebiedsmarkering">Punt</meta:user-defined>
    <meta:user-defined meta:name="DC.title">Omgevingsvergunning aangevraagd: het plaatsen van een aanbouw en een dakkapel aan de voorzijde van de woning, Neptunusstraat 36, 1829 CS Oudorp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54</meta:user-defined>
    <meta:user-defined meta:name="OVERHEIDop.GmbID/DC.identifier">gmb-2025-160654</meta:user-defined>
    <meta:user-defined meta:name="OVERHEIDop.versieInformatie"/>
  </office:meta>
</office:document-meta>
</file>