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ute van Ter Apel en Sellingen richting Bourtange, evenementenvergunning voor het organiseren van ‘Monnikentocht’ op 30 augustus 2025, verzenddatum: 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065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Monnikentocht’ op 30 augustus 2025, locatie: Route van Ter Apel en Sellingen richting Bourtange.</meta:user-defined>
    <dc:language>nl</dc:language>
    <meta:user-defined meta:name="OVERHEIDop.locatietype/OVERHEIDop.gebiedsmarkering">Punt</meta:user-defined>
    <meta:user-defined meta:name="DC.title">Verleende evenementenvergunning: Route van Ter Apel en Sellingen richting Bourtange, evenementenvergunning voor het organiseren van ‘Monnikentocht’ op 30 augustus 2025, verzenddatum: 9 april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53</meta:user-defined>
    <meta:user-defined meta:name="OVERHEIDop.GmbID/DC.identifier">gmb-2025-160653</meta:user-defined>
    <meta:user-defined meta:name="OVERHEIDop.versieInformatie"/>
  </office:meta>
</office:document-meta>
</file>