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roondomeintrail, Kroondomein met n Start/Finish locatie nabij Wisselseweg/Greutelseweg, d.d. 14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4-2025</text:p>
            <text:p text:style-name="common-al">Omschrijving: Kroondomeintrail</text:p>
            <text:p text:style-name="common-al">Locatie: Kroondomein Wieselseweg in Wenum Wiesel</text:p>
            <text:p text:style-name="common-al">Zaaknummer: 02005687303</text:p>
            <text:p text:style-name="common-al">Datum evenement: 14 juni 2025</text:p>
            <text:p text:style-name="last-al">Tijdstip evenement: van 08: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65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5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5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87303</meta:user-defined>
    <dc:language>nl</dc:language>
    <meta:user-defined meta:name="OVERHEIDop.locatietype/OVERHEIDop.gebiedsmarkering">Punt</meta:user-defined>
    <meta:user-defined meta:name="DC.title">Aanvraag evenementenvergunning Kroondomeintrail, Kroondomein met n Start/Finish locatie nabij Wisselseweg/Greutelseweg, d.d. 14 juni 2025</meta:user-defined>
    <meta:user-defined meta:name="DCTERMS.W3CDTF/DCTERMS.available">2025-04-11</meta:user-defined>
    <meta:user-defined meta:name="DCTERMS.W3CDTF/OVERHEIDop.jaargang">2025</meta:user-defined>
    <meta:user-defined meta:name="OVERHEIDop.publicationIssue">160652</meta:user-defined>
    <meta:user-defined meta:name="OVERHEIDop.GmbID/DC.identifier">gmb-2025-160652</meta:user-defined>
    <meta:user-defined meta:name="OVERHEIDop.versieInformatie"/>
  </office:meta>
</office:document-meta>
</file>