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Grasveld die grenst aan de Molukse wijkgebouw Molo Oko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Grasveld die grenst aan de Molukse wijkgebouw Molo Okoe te Bovensmilde voor de verkoop van hapjes van 26 t/m 29 juni 2025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4-2025
    </text:p>
            <text:p text:style-name="common-al">
            <text:span text:style-name="nadrukvet">Reageren mogelijk tot: </text:span>26-05-2025
    </text:p>
            <text:p text:style-name="common-al">
            <text:a xlink:href="https://formulieren.middendrenthe.nl/website/!suite42.scherm1260?mObj=1475150" xlink:type="simple">(https://formulieren.middendrenthe.nl/website/!suite42.scherm1260?mObj=14751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065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5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5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standplaats - Grasveld die grenst aan de Molukse wijkgebouw Molo Oko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650</meta:user-defined>
    <meta:user-defined meta:name="OVERHEIDop.GmbID/DC.identifier">gmb-2025-160650</meta:user-defined>
    <meta:user-defined meta:name="OVERHEIDop.versieInformatie"/>
  </office:meta>
</office:document-meta>
</file>