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MS en LS-net en het maken van een gestuurde boring nabij Veilingweg, Industrieplein, Marconisingel, Zuidersingel en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65949 Nabij Veilingweg, Industrieplein, Marconisingel, Zuidersingel en Oudelandselaan, sectie B nummers 8161, 12284, 3669, 3522, 7368, 11999, 12001, 12201, 12339, 12434, 3581, 11110, 12005, 12000, 4069, 5066, 3766, 5135, 5699, 5134, 5136, 5698, 3765, 3481, 5502, Berkel en Rodenrijs.</text:p>
            <text:p text:style-name="common-al">Het uitbreiden van het MS en LS-net en het maken van een gestuurde boring (ontvangen 0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0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5949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uitbreiden van het MS en LS-net en het maken van een gestuurde boring nabij Veilingweg, Industrieplein, Marconisingel, Zuidersingel en Oudelandselaan te Berkel en Rodenrijs</meta:user-defined>
    <meta:user-defined meta:name="DCTERMS.W3CDTF/DCTERMS.available">2025-01-15</meta:user-defined>
    <meta:user-defined meta:name="DCTERMS.W3CDTF/OVERHEIDop.jaargang">2025</meta:user-defined>
    <meta:user-defined meta:name="OVERHEIDop.publicationIssue">16065</meta:user-defined>
    <meta:user-defined meta:name="OVERHEIDop.GmbID/DC.identifier">gmb-2025-16065</meta:user-defined>
    <meta:user-defined meta:name="OVERHEIDop.versieInformatie"/>
  </office:meta>
</office:document-meta>
</file>