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nabij Hendrik Munniklaan 43, Hendrik Munniklaan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9-04-2025</text:span><text:span text:style-name="nadrukvet"/>een besluit genomen op de aanvraag met zaaknummer 02330000074782 voor het kappen van een boom op locatie nabij Hendrik Munniklaan 43.</text:p>
            <text:p text:style-name="common-al">De vergunning is Verleend voor kappen met herplantplicht. Het besluit betreft de volgende activiteiten:</text:p>
            <text:p text:style-name="common-al">Boom kappen of houtopstand vell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 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60645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64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64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33000007478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aanvraag omgevingsvergunning, nabij Hendrik Munniklaan 43, Hendrik Munniklaan 43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0645</meta:user-defined>
    <meta:user-defined meta:name="OVERHEIDop.GmbID/DC.identifier">gmb-2025-160645</meta:user-defined>
    <meta:user-defined meta:name="OVERHEIDop.versieInformatie"/>
  </office:meta>
</office:document-meta>
</file>