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-  Magnoliastraat — Schoolstraat te Bovensmilde voor de periode van 25 tot 29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standplaatsvergunning is verleend voor de locatie:   </text:p>
            <text:p text:style-name="common-al"/>
            <text:p text:style-name="common-al"> Magnoliastraat — Schoolstraat te Bovensmilde voor de periode van 25 tot 29 juni 2025</text:p>
            <text:p text:style-name="common-al"/>
            <text:p text:style-name="common-al">Waarom publiceert de gemeente dit bericht? Een vergunning wordt bij de gemeente Midden-Drenthe aangevraagd om toestemming te krijgen te krijgen voor een standplaats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4-04-2025
    </text:p>
            <text:p text:style-name="common-al">
            <text:span text:style-name="nadrukvet">Reageren mogelijk tot: </text:span>26-05-2025
    </text:p>
            <text:p text:style-name="common-al">
            <text:a xlink:href="https://formulieren.middendrenthe.nl/website/!suite42.scherm1260?mObj=1475148" xlink:type="simple">(https://formulieren.middendrenthe.nl/website/!suite42.scherm1260?mObj=147514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064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4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4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standplaats -  Magnoliastraat — Schoolstraat te Bovensmilde voor de periode van 25 tot 29 juni 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640</meta:user-defined>
    <meta:user-defined meta:name="OVERHEIDop.GmbID/DC.identifier">gmb-2025-160640</meta:user-defined>
    <meta:user-defined meta:name="OVERHEIDop.versieInformatie"/>
  </office:meta>
</office:document-meta>
</file>