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 voor mantelzorg, Pisanostraat 77 562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94 </text:p>
            <text:p text:style-name="common-al"> Omschrijving: realiseren van een aanbouw aan de achterzijde van de woning voor mantel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4</meta:user-defined>
    <meta:user-defined meta:name="DCTERMS.abstract">realiseren van een aanbouw aan de achterzijde van de woning voor mantelzor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 voor mantelzorg, Pisanostraat 77 5623CB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64</meta:user-defined>
    <meta:user-defined meta:name="OVERHEIDop.GmbID/DC.identifier">gmb-2025-16064</meta:user-defined>
    <meta:user-defined meta:name="OVERHEIDop.versieInformatie"/>
  </office:meta>
</office:document-meta>
</file>