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Oudeschanskerweg 4, Bellingwolde, noodkap 1 beuk, met herplant, verzenddatum: 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06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Oudeschanskerweg 4, Bellingwolde, noodkap 1 beuk, met herplant, verzenddatum: 7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637</meta:user-defined>
    <meta:user-defined meta:name="OVERHEIDop.GmbID/DC.identifier">gmb-2025-160637</meta:user-defined>
    <meta:user-defined meta:name="OVERHEIDop.versieInformatie"/>
  </office:meta>
</office:document-meta>
</file>