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uwershei 48, 5508C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600</text:span>. Op 09-04-2025 is het besluit naar de aanvrager verzonden.</text:p>
            <text:p text:style-name="common-al">De zaak betreft locatie Brouwershei 48, 5508CK te Veldhoven en heeft de omschrijving "bouwen van een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063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600</meta:user-defined>
    <meta:user-defined meta:name="DCTERMS.abstract">bouw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rouwershei 48, 5508CK te Veldho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636</meta:user-defined>
    <meta:user-defined meta:name="OVERHEIDop.GmbID/DC.identifier">gmb-2025-160636</meta:user-defined>
    <meta:user-defined meta:name="OVERHEIDop.versieInformatie"/>
  </office:meta>
</office:document-meta>
</file>