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alveropfokdag op 23 augustus 2025 aan de Lankhorsterstraat 34, 7234ST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april 2025 een evenementenmelding ontvangen. De melding gaat over het organiseren van de Kalveropfokdag op 23 augustus 2025 aan de Lankhorsterstraat 34, 7234ST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6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345</meta:user-defined>
    <meta:user-defined meta:name="DCTERMS.abstract">Betreft: evenementenmelding op locatie Lankhorsterstraat 34, 7234ST Wichmond</meta:user-defined>
    <dc:language>nl</dc:language>
    <meta:user-defined meta:name="OVERHEIDop.locatietype/OVERHEIDop.gebiedsmarkering">Punt</meta:user-defined>
    <meta:user-defined meta:name="DC.title">Melding voor het organiseren van de Kalveropfokdag op 23 augustus 2025 aan de Lankhorsterstraat 34, 7234ST Wichm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29</meta:user-defined>
    <meta:user-defined meta:name="OVERHEIDop.GmbID/DC.identifier">gmb-2025-160629</meta:user-defined>
    <meta:user-defined meta:name="OVERHEIDop.versieInformatie"/>
  </office:meta>
</office:document-meta>
</file>