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Korfbalvereniging Rood-Wit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Korfbalvereniging Rood-Wit Wezep organiseert een verloting waarvan de trekking zal plaatsvinden op 21 juni 2025 om 19.00 uur op het adres Rondweg 1, 8091 XA Wezep (zaak 292717, afgegeven 9 april 2025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2717</meta:user-defined>
    <dc:language>nl</dc:language>
    <meta:user-defined meta:name="OVERHEIDop.locatietype/OVERHEIDop.gebiedsmarkering">Adres</meta:user-defined>
    <meta:user-defined meta:name="DC.title">Verleende loterijvergunning Korfbalvereniging Rood-Wit te Weze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628</meta:user-defined>
    <meta:user-defined meta:name="OVERHEIDop.GmbID/DC.identifier">gmb-2025-160628</meta:user-defined>
    <meta:user-defined meta:name="OVERHEIDop.versieInformatie"/>
  </office:meta>
</office:document-meta>
</file>