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Kabels en Leidingen (meer dan 2000 meter), Dotterbloemkade MS Ring Bruin Fase 2 Buurtaanpak Vleuterweide te Vleuten, GU-Z2025-0010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tterbloemkade MS Ring Bruin Fase 2 Buurtaanpak Vleuterweide te Vleuten</text:p>
            <text:p text:style-name="common-al">GU-Z2025-0010271</text:p>
            <text:p text:style-name="common-al">Toelichting: Het plaatsen van 2 netstations. Het aanleggen van 15 middenspanningskabels en 44 mantelbuizen, d.m.v. gestuurde boringen, boogzinker, persingen, asfaltzagen en open ontgraving. Het verwijderen van een provisorium. Het verwijderen van 4 middenspanningskabels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62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2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5-0010271</meta:user-defined>
    <meta:user-defined meta:name="DCTERMS.abstract">Het plaatsen van 2 netstations. Het aanleggen van 15 middenspanningskabels en 44 mantelbuizen, d.m.v. gestuurde boringen, boogzinker, persingen, asfaltzagen en open ontgraving. Het verwijderen van een provisorium. Het verwijderen van 4 middenspanningskabels.</meta:user-defined>
    <dc:language>nl</dc:language>
    <meta:user-defined meta:name="OVERHEIDop.locatietype/OVERHEIDop.gebiedsmarkering">Punt</meta:user-defined>
    <meta:user-defined meta:name="DC.title">Vergunning Kabels en Leidingen (meer dan 2000 meter), Dotterbloemkade MS Ring Bruin Fase 2 Buurtaanpak Vleuterweide te Vleuten, GU-Z2025-0010271</meta:user-defined>
    <meta:user-defined meta:name="OVERHEIDop.datumEindeReactietermijn">2025-05-21</meta:user-defined>
    <meta:user-defined meta:name="OVERHEIDop.terinzageleggingBG">https://jeleefomgeving.nl/inzien/002220647/81c66267-d945-495f-bc04-cde537bacb7c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26</meta:user-defined>
    <meta:user-defined meta:name="OVERHEIDop.GmbID/DC.identifier">gmb-2025-160626</meta:user-defined>
    <meta:user-defined meta:name="OVERHEIDop.versieInformatie"/>
  </office:meta>
</office:document-meta>
</file>