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uurtcamping Utrecht Transwijk 2025, Park Transwij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0802</text:span>
          </text:p>
            <text:p text:style-name="common-al">
            <text:span text:style-name="nadrukvet">Algemene kenmerken van het evenement:</text:span>
          </text:p>
            <text:p text:style-name="common-al">Naam evenement: Buurtcamping Utrecht Transwijk 2025</text:p>
            <text:p text:style-name="common-al">Locatie: Park Transwijk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18 juli 2025 15:00 uur tot 18 juli 2025 23:59 uur</text:p>
            <text:p text:style-name="common-al">Van 19 juli 2025 0:00 uur tot 19 juli 2025 23:59 uur</text:p>
            <text:p text:style-name="common-al">Van 20 juli 2025 0:00 uur tot 20 juli 2025 15:00 uur</text:p>
            <text:p text:style-name="common-al"/>
            <text:p text:style-name="common-al">Opbouw van 18 juli 2025 9:00 uur tot 18 juli 2025 15:00 uur</text:p>
            <text:p text:style-name="common-al">Afbouw van 20 juli 2025 15:00 uur tot 20 juli 2025 20: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062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2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2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0802</meta:user-defined>
    <meta:user-defined meta:name="DCTERMS.abstract">Toelichting: Buurtcamping Utrecht Transwijk 2025</meta:user-defined>
    <dc:language>nl</dc:language>
    <meta:user-defined meta:name="OVERHEIDop.locatietype/OVERHEIDop.gebiedsmarkering">Punt</meta:user-defined>
    <meta:user-defined meta:name="DC.title">Aangevraagde evenementenvergunningen, Buurtcamping Utrecht Transwijk 2025, Park Transwijk te Utrecht</meta:user-defined>
    <meta:user-defined meta:name="DCTERMS.W3CDTF/DCTERMS.available">2025-04-11</meta:user-defined>
    <meta:user-defined meta:name="DCTERMS.W3CDTF/OVERHEIDop.jaargang">2025</meta:user-defined>
    <meta:user-defined meta:name="OVERHEIDop.publicationIssue">160625</meta:user-defined>
    <meta:user-defined meta:name="OVERHEIDop.GmbID/DC.identifier">gmb-2025-160625</meta:user-defined>
    <meta:user-defined meta:name="OVERHEIDop.versieInformatie"/>
  </office:meta>
</office:document-meta>
</file>