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windbreekgaas aan Rithsestraat 310 4838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windbreekgaas aan Rithsestraat 310 4838G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9-04-2025 aan de aanvrager gevraagd de aanvraag compleet te maken. Hierdoor wordt de beslistermijn opgeschort met een periode van maximaal 2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92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62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2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2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26</meta:user-defined>
    <meta:user-defined meta:name="DCTERMS.abstract">het plaatsen van een windbreekga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windbreekgaas aan Rithsestraat 310 4838GD Bred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624</meta:user-defined>
    <meta:user-defined meta:name="OVERHEIDop.GmbID/DC.identifier">gmb-2025-160624</meta:user-defined>
    <meta:user-defined meta:name="OVERHEIDop.versieInformatie"/>
  </office:meta>
</office:document-meta>
</file>