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Ontheffing art. 35 Alcoholwet - Goud van Oud op 16 augustus 2025 van 14.00 uur tot 23.00 uur (RX2025-00000350, 9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Ontheffing art. 35 Alcoholwet - Goud van Oud op 16 augustus 2025 van 14.00 uur tot 23.00 uur (RX2025-00000350, 9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062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2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2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0350</meta:user-defined>
    <meta:user-defined meta:name="DCTERMS.abstract">Hydeparklaan 24, 3941ZK Doorn, Ontheffing art. 35 Alcoholwet - Goud van Oud op 16 augustus 2025 van 14.00 uur tot 23.00 uur (RX2025-00000350, 9 april 2025)</meta:user-defined>
    <dc:language>nl</dc:language>
    <meta:user-defined meta:name="OVERHEIDop.locatietype/OVERHEIDop.gebiedsmarkering">Punt</meta:user-defined>
    <meta:user-defined meta:name="DC.title">Gemeente Utrechtse Heuvelrug, verleende vergunning APV/Bijzondere wetten - Hydeparklaan 24, 3941ZK Doorn, Ontheffing art. 35 Alcoholwet - Goud van Oud op 16 augustus 2025 van 14.00 uur tot 23.00 uur (RX2025-00000350, 9 april 2025)</meta:user-defined>
    <meta:user-defined meta:name="DCTERMS.W3CDTF/DCTERMS.available">2025-04-11</meta:user-defined>
    <meta:user-defined meta:name="DCTERMS.W3CDTF/OVERHEIDop.jaargang">2025</meta:user-defined>
    <meta:user-defined meta:name="OVERHEIDop.publicationIssue">160623</meta:user-defined>
    <meta:user-defined meta:name="OVERHEIDop.GmbID/DC.identifier">gmb-2025-160623</meta:user-defined>
    <meta:user-defined meta:name="OVERHEIDop.versieInformatie"/>
  </office:meta>
</office:document-meta>
</file>