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88 3768XL Soest, kappen va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een aanvraag ontvangen voor een omgevingsvergunning voor het kappen van esdoorn in de achtertuin op locatie van Lenneplaan 88 3768XL Soest.</text:p>
            <text:p text:style-name="common-al">De aanvraag is geregistreerd onder zaaknummer 114827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6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8273</meta:user-defined>
    <meta:user-defined meta:name="DCTERMS.abstract">kappen van esdoor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88 3768XL Soest, kappen van esdoorn in de achtertuin</meta:user-defined>
    <meta:user-defined meta:name="DCTERMS.W3CDTF/DCTERMS.available">2025-04-11</meta:user-defined>
    <meta:user-defined meta:name="DCTERMS.W3CDTF/OVERHEIDop.jaargang">2025</meta:user-defined>
    <meta:user-defined meta:name="OVERHEIDop.publicationIssue">160622</meta:user-defined>
    <meta:user-defined meta:name="OVERHEIDop.GmbID/DC.identifier">gmb-2025-160622</meta:user-defined>
    <meta:user-defined meta:name="OVERHEIDop.versieInformatie"/>
  </office:meta>
</office:document-meta>
</file>