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Dodenherdenking Arnhem 2025, Audrey Hepburn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Dodenherdenking Arnhem 2025</text:p>
            <text:p text:style-name="common-al">Datum: 4 mei 2025</text:p>
            <text:p text:style-name="common-al">Locatie: Audrey Hepburnplein</text:p>
            <text:p text:style-name="common-al">Dossiernummer: 4519857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0620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62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62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Dodenherdenking Arnhem 2025, Audrey Hepburnplein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620</meta:user-defined>
    <meta:user-defined meta:name="OVERHEIDop.GmbID/DC.identifier">gmb-2025-160620</meta:user-defined>
    <meta:user-defined meta:name="OVERHEIDop.versieInformatie"/>
  </office:meta>
</office:document-meta>
</file>