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70, 5804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70, 5804AH Venray - </text:span>het verplaatsen en plaatsen van magazijnstellingen - zaaknummer Z2025-00000122 - ontvangstdatum 10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6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Aanvraag Omgevingsvergunning - Smakterweg 70, 5804AH Venray</meta:user-defined>
    <dc:language>nl</dc:language>
    <meta:user-defined meta:name="OVERHEIDop.locatietype/OVERHEIDop.gebiedsmarkering">Punt</meta:user-defined>
    <meta:user-defined meta:name="DC.title">Omgevingsvergunning - aanvraag - regulier - Smakterweg 70, 5804AH Venray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062</meta:user-defined>
    <meta:user-defined meta:name="OVERHEIDop.GmbID/DC.identifier">gmb-2025-16062</meta:user-defined>
    <meta:user-defined meta:name="OVERHEIDop.versieInformatie"/>
  </office:meta>
</office:document-meta>
</file>