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leverparkweg 4-zw 2023CE Haarlem, 0392-2025-0025911, het evenement Kleverparkdag, op 24-05-2025 10:00 t/m 17:00,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1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5911</meta:user-defined>
    <meta:user-defined meta:name="DCTERMS.abstract">het evenement Kleverparkdag</meta:user-defined>
    <dc:language>nl</dc:language>
    <meta:user-defined meta:name="OVERHEIDop.locatietype/OVERHEIDop.gebiedsmarkering">Punt</meta:user-defined>
    <meta:user-defined meta:name="DC.title">Gemeente Haarlem, vergunning verleend, t.h.v. Kleverparkweg 4-zw 2023CE Haarlem, 0392-2025-0025911, het evenement Kleverparkdag, op 24-05-2025 10:00 t/m 17:00, verzonden 09-04-2025</meta:user-defined>
    <meta:user-defined meta:name="DCTERMS.W3CDTF/DCTERMS.available">2025-04-11</meta:user-defined>
    <meta:user-defined meta:name="DCTERMS.W3CDTF/OVERHEIDop.jaargang">2025</meta:user-defined>
    <meta:user-defined meta:name="OVERHEIDop.publicationIssue">160619</meta:user-defined>
    <meta:user-defined meta:name="OVERHEIDop.GmbID/DC.identifier">gmb-2025-160619</meta:user-defined>
    <meta:user-defined meta:name="OVERHEIDop.versieInformatie"/>
  </office:meta>
</office:document-meta>
</file>