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89A-1 101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reeds verleende omgevingsvergunning (OLO 7272669) waarbij de afwijking bestaat uit het veranderen van het toegangshekwerk</text:p>
            <text:p text:style-name="common-al">Besluit: verleend</text:p>
            <text:p text:style-name="common-al">Besluit verzonden op: 07-04-2025</text:p>
            <text:p text:style-name="common-al">Zaakadres: Prins Hendrikkade 189A-1 1011TD Amsterdam</text:p>
            <text:p text:style-name="common-al">Zaaknummer: Z2025-002230</text:p>
            <text:p text:style-name="common-al">DSO-nummer: 2025011700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23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30</meta:user-defined>
    <meta:user-defined meta:name="DCTERMS.abstract">bouwen in afwijking van reeds verleende omgevingsvergunning (OLO 7272669) waarbij de afwijking bestaat uit het veranderen van het toegangs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89A-1 1011TD Amsterdam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53785_19032025073026656|exb-2025-13665</meta:user-defined>
    <meta:user-defined meta:name="OVERHEIDop.externeBijlage">VTH_202501_GFO_ZAKEN_126253785_Samenvatting 000|exb-2025-13666</meta:user-defined>
    <meta:user-defined meta:name="OVERHEIDop.publicationIssue">160614</meta:user-defined>
    <meta:user-defined meta:name="OVERHEIDop.GmbID/DC.identifier">gmb-2025-160614</meta:user-defined>
    <meta:user-defined meta:name="OVERHEIDop.versieInformatie"/>
  </office:meta>
</office:document-meta>
</file>