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Moermantuinen 12 2614K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4-2025 </text:p>
            <text:p text:style-name="common-al">Moermantuinen 12 2614KL Delft, |het realiseren van een dakop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612</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2</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12</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70</meta:user-defined>
    <meta:user-defined meta:name="DCTERMS.abstract">Realiseren dakopbouw Moermantuinen 12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Moermantuinen 12 2614KL Delft</meta:user-defined>
    <meta:user-defined meta:name="DCTERMS.W3CDTF/DCTERMS.available">2025-04-11</meta:user-defined>
    <meta:user-defined meta:name="DCTERMS.W3CDTF/OVERHEIDop.jaargang">2025</meta:user-defined>
    <meta:user-defined meta:name="OVERHEIDop.publicationIssue">160612</meta:user-defined>
    <meta:user-defined meta:name="OVERHEIDop.GmbID/DC.identifier">gmb-2025-160612</meta:user-defined>
    <meta:user-defined meta:name="OVERHEIDop.versieInformatie"/>
  </office:meta>
</office:document-meta>
</file>