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okdijk 16, 5504L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599</text:span>. Op 09-04-2025 is het besluit naar de aanvrager verzonden.</text:p>
            <text:p text:style-name="common-al">De zaak betreft locatie Klokdijk 16, 5504LM te Veldhoven en heeft de omschrijving "wijzigen van de tuindeur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061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1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1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599</meta:user-defined>
    <meta:user-defined meta:name="DCTERMS.abstract">wijzigen van de tuinde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lokdijk 16, 5504LM te Veldho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611</meta:user-defined>
    <meta:user-defined meta:name="OVERHEIDop.GmbID/DC.identifier">gmb-2025-160611</meta:user-defined>
    <meta:user-defined meta:name="OVERHEIDop.versieInformatie"/>
  </office:meta>
</office:document-meta>
</file>