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4 in Holten  (H 1166)</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701 voor het verbouwen van een schuur tot woning op de locatie Stevenssteeg 4 in Holten  (H 1166).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1</meta:user-defined>
    <meta:user-defined meta:name="DCTERMS.abstract">Stevenssteeg 4 in Holten  (H 1166), het verbouwen van een schuur tot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tevenssteeg 4 in Holten  (H 1166)</meta:user-defined>
    <meta:user-defined meta:name="DCTERMS.W3CDTF/DCTERMS.available">2025-04-23</meta:user-defined>
    <meta:user-defined meta:name="DCTERMS.W3CDTF/OVERHEIDop.jaargang">2025</meta:user-defined>
    <meta:user-defined meta:name="OVERHEIDop.publicationIssue">160604</meta:user-defined>
    <meta:user-defined meta:name="OVERHEIDop.GmbID/DC.identifier">gmb-2025-160604</meta:user-defined>
    <meta:user-defined meta:name="OVERHEIDop.versieInformatie"/>
  </office:meta>
</office:document-meta>
</file>