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rsweg 21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besloten om de beslistermijn voor de aanvraag met zaaknummer Z2025-00000535 voor het bouwen van een bedrijfspand op de locatie Morsweg 21B in Rijssen (omgevingsvergunning technisch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5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35</meta:user-defined>
    <meta:user-defined meta:name="DCTERMS.abstract">Morsweg 21B in Rijssen, het bouwen van een bedrijfspand</meta:user-defined>
    <dc:language>nl</dc:language>
    <meta:user-defined meta:name="OVERHEIDop.locatietype/OVERHEIDop.gebiedsmarkering">Vlak</meta:user-defined>
    <meta:user-defined meta:name="DC.title">Kennisgeving verlenging beslistermijn omgevingsvergunning Morsweg 21B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596</meta:user-defined>
    <meta:user-defined meta:name="OVERHEIDop.GmbID/DC.identifier">gmb-2025-160596</meta:user-defined>
    <meta:user-defined meta:name="OVERHEIDop.versieInformatie"/>
  </office:meta>
</office:document-meta>
</file>