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Driestedenweg 116 te De Weere (m.b.t. de jaarlijkse rapportage van de meststoffenregistrati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Opmeer een maatwerkbesluit verleend aan Maatschap Klaver. Het gaat over de ontheffing m.b.t. de registratieplicht U.O.-registratie voor de locatie gelegen aan Driestedenweg 116 te De Weere. </text:p>
            <text:p text:style-name="common-al">Het besluit heeft het kenmerk OMG-042922/DMS491512.</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OD NHN.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Opmeer (Gemeente Opmeer, Postbus 199, 1716 VS Opmeer).</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2922/DMS49151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059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9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9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2922/DMS491512</meta:user-defined>
    <meta:user-defined meta:name="DCTERMS.abstract">maatwerkbesluit UOregistratie</meta:user-defined>
    <dc:language>nl</dc:language>
    <meta:user-defined meta:name="OVERHEIDop.locatietype/OVERHEIDop.gebiedsmarkering">Adres</meta:user-defined>
    <meta:user-defined meta:name="DC.title">Maatwerkbesluit verleend voor Driestedenweg 116 te De Weere (m.b.t. de jaarlijkse rapportage van de meststoffenregistratie)</meta:user-defined>
    <meta:user-defined meta:name="DCTERMS.W3CDTF/DCTERMS.available">2025-04-11</meta:user-defined>
    <meta:user-defined meta:name="DCTERMS.W3CDTF/OVERHEIDop.jaargang">2025</meta:user-defined>
    <meta:user-defined meta:name="OVERHEIDop.externeBijlage">maatwerkbesluit UOregistratie|exb-2025-13660</meta:user-defined>
    <meta:user-defined meta:name="OVERHEIDop.publicationIssue">160595</meta:user-defined>
    <meta:user-defined meta:name="OVERHEIDop.GmbID/DC.identifier">gmb-2025-160595</meta:user-defined>
    <meta:user-defined meta:name="OVERHEIDop.versieInformatie"/>
  </office:meta>
</office:document-meta>
</file>