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Intrekken verkeersbesluit elektrische laadplaats Hofjager te Tollebeek</text:p>
            <text:p text:style-name="common-al"/>
            <text:p text:style-name="common-al">Zaaknummer: 20250409172983</text:p>
            <text:p text:style-name="common-al">Datum: 14 april 2025</text:p>
            <text:p text:style-name="common-al">Steller: J. Snaterse </text:p>
            <text:p text:style-name="common-al"/>
            <text:p text:style-name="common-al">Burgemeester en wethouders van  gemeente Noordoostpolder,</text:p>
            <text:p text:style-name="common-al"/>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p text:style-name="common-al">
            <text:span text:style-name="nadrukvet">Overwegende</text:span>
            <text:span text:style-name="nadrukvet">:</text:span>
            <text:span text:style-name="nadrukvet"/>
          </text:p>
            <text:p text:style-name="common-al"/>
            <text:p text:style-name="common-al">Dat bij besluit van 27 maart 2025, publicatienummer 132852, 2 parkeervakken aan de Hofjager, ter hoogte van nummer 11 zijn aangewezen als parkeerplaats bestemd voor het opladen van elektrische voertuigen;</text:p>
            <text:p text:style-name="common-al"/>
            <text:p text:style-name="common-al">Dat bij nader inzien deze locatie niet geschikt wordt geacht als parkeerplaats voor het opladen van elektrische voertuigen;</text:p>
            <text:p text:style-name="common-al"/>
            <text:p text:style-name="common-al">Dat er daarom wordt afgezien van het aanwijzen van de oplaadplekken op deze locatie en het gewenst is het verkeersbesluit van 27 maart 2025, publicatienummer 132852 in te trekken;</text:p>
            <text:p text:style-name="common-al"/>
            <text:p text:style-name="common-al">Dat elders in de omgeving naar een betere plek voor het opladen van elektrische voertuigen gezocht zal worden;</text:p>
            <text:p text:style-name="common-al"/>
            <text:p text:style-name="common-al">Dat indien er een nieuwe locatie voor de oplaadplekken voorhanden is, deze parkeerplaatsen middels een nieuw verkeersbesluit zullen worden aangewezen;</text:p>
            <text:p text:style-name="common-al"/>
            <text:p text:style-name="common-al">Dat overeenkomstig artikel 24 van het Besluit administratieve bepalingen inzake het wegverkeer is overleg geweest met de politie, regio Midden-Nederland. Tegen het voorgestelde verkeersbesluit bestaat bij de politie Midden-Nederland geen bezwaar;</text:p>
            <text:p text:style-name="common-al"/>
            <text:p text:style-name="common-al">
            <text:span text:style-name="nadrukvet">Gelet op</text:span>
            <text:span text:style-name="nadrukvet">:</text:span>
          </text:p>
            <text:p text:style-name="common-al"/>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span text:style-name="nadrukvet">Communicatie</text:span>
            <text:span text:style-name="nadrukvet">:</text:span>
          </text:p>
            <text:p text:style-name="common-al"/>
            <text:p text:style-name="common-al">Van het besluit wordt een openbare bekendmaking geplaatst in het Gemeenteblad. </text:p>
            <text:p text:style-name="common-al"/>
            <text:p text:style-name="common-al">
            <text:span text:style-name="nadrukvet">B</text:span>
            <text:span text:style-name="nadrukvet">esluit:</text:span>
          </text:p>
            <text:p text:style-name="common-al"/>
            <text:p text:style-name="common-al">Op grond van bovenstaande overwegingen besluiten burgemeester en wethouder:</text:p>
            <text:p text:style-name="common-al"/>
            <text:p text:style-name="common-al"/>
            <text:p text:style-name="common-al">In te trekken:</text:p>
            <text:p text:style-name="common-al"/>
            <text:list text:style-name="id1-3-2-2-1-40">
              <text:list-item text:style-override="id1-3-2-2-1-40-1">
                <text:number>•</text:number>
                <text:p text:style-name="al">Het besluit van 27 maart 2025, publicatienummer 132852 waarbij door plaatsing van bord E8c, zoals bedoeld in Bijlage I van het RVV1990, een specifieke parkeerplaats aan te wijzen en deze te voorzien van het onderbord OB504 voor het aanwijzen van twee naast elkaar gelegen parkeerplaatsen en daarbij de bebording conform de bij dit besluit behorende situatietekening.</text:p>
              </text:list-item>
            </text:list>
            <text:p text:style-name="common-al"/>
            <text:p text:style-name="common-al"/>
            <text:p text:style-name="common-al"/>
            <text:p text:style-name="common-al">Emmeloord, 14 april 2025</text:p>
            <text:p text:style-name="common-al"/>
            <text:p text:style-name="common-al">Met vriendelijke groet,</text:p>
            <text:p text:style-name="common-al">namens het college van burgemeester en wethouders,</text:p>
            <text:p text:style-name="common-al"/>
            <text:p text:style-name="common-al"/>
            <text:p text:style-name="common-al">de heer B. Fidder</text:p>
            <text:p text:style-name="common-al">manager Ingenieursbureau</text:p>
            <text:p text:style-name="common-al"/>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
            <text:p text:style-name="common-al">Zet in uw bezwaarschrift ten minste:</text:p>
            <text:p text:style-name="common-al">uw naam, woonadres, telefoonnummer en e-mailadres;</text:p>
            <text:p text:style-name="common-al">de datum van uw bezwaarschrift;</text:p>
            <text:p text:style-name="common-al">een omschrijving of het nummer van het besluit waar u bezwaar tegen maakt;</text:p>
            <text:p text:style-name="common-al">waarom u het niet eens bent met ons besluit;</text:p>
            <text:p text:style-name="common-al">uw handtekening.</text:p>
            <text:p text:style-name="common-al"/>
            <text:p text:style-name="common-al">U stuurt het bezwaarschrift aan de gemeente Noordoostpolder. </text:p>
            <text:p text:style-name="common-al">Het adres is: Postbus 155, 8300 AD Emmeloord.</text:p>
            <text:p text:style-name="common-al"/>
            <text:p text:style-name="common-al">
            <text:span text:style-name="nadrukcur">Wilt u meer informatie over de behandeling van bezwaarschriften?</text:span>
          </text:p>
            <text:p text:style-name="common-al">Bel dan met de gemeente Noordoostpolder via telefoonnummer (0527) 63 39 11. </text:p>
            <text:p text:style-name="common-al"/>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common-al">Op <text:a xlink:href="http://www.rechtspraak.nl/" xlink:type="simple">www.rechtspraak.nl</text:a> vindt u meer informatie over de hoogte van het bedrag.</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6059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9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9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Intrekken verkeersbesluit elektrische laadplaats  - Hofjager te Tolle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409172983</meta:user-defined>
    <meta:user-defined meta:name="OVERHEIDop.verkeersbordcode">E8c</meta:user-defined>
    <dc:language>nl</dc:language>
    <meta:user-defined meta:name="OVERHEIDop.locatietype/OVERHEIDop.gebiedsmarkering">Punt</meta:user-defined>
    <meta:user-defined meta:name="DC.title">GEMEENTE NOORDOOSTPOLDER</meta:user-defined>
    <meta:user-defined meta:name="DCTERMS.W3CDTF/DCTERMS.available">2025-04-14</meta:user-defined>
    <meta:user-defined meta:name="OVERHEIDop.externeBijlage">Situatietekening |exb-2025-13658</meta:user-defined>
    <meta:user-defined meta:name="DCTERMS.W3CDTF/OVERHEIDop.jaargang">2025</meta:user-defined>
    <meta:user-defined meta:name="OVERHEIDop.publicationIssue">160592</meta:user-defined>
    <meta:user-defined meta:name="OVERHEIDop.GmbID/DC.identifier">gmb-2025-160592</meta:user-defined>
    <meta:user-defined meta:name="OVERHEIDop.versieInformatie"/>
  </office:meta>
</office:document-meta>
</file>