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'Toepassen van grond of baggerspecie' / Besluit Activiteiten Leefomgeving is ontvangen en afgerond:</text:p>
            <text:p text:style-name="common-al">
            <text:span text:style-name="nadrukvet">Ingetekende geometrie</text:span>
          </text:p>
            <text:p text:style-name="common-al">Voor Sport Venlo</text:p>
            <text:p text:style-name="common-al">Afrondingsbrief verzonden op 3 april 2025</text:p>
            <text:p text:style-name="common-al">Kenmerk Z2025-01282</text:p>
            <text:p text:style-name="common-al">Het betreft een nuttige toepassing ten behoeve de kwaliteit en speelbaarheid van de sportvelden te optimaliseren.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058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8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8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282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Toepassen van grond of baggerspecie, Ingetekende geometri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85</meta:user-defined>
    <meta:user-defined meta:name="OVERHEIDop.GmbID/DC.identifier">gmb-2025-160585</meta:user-defined>
    <meta:user-defined meta:name="OVERHEIDop.versieInformatie"/>
  </office:meta>
</office:document-meta>
</file>