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gevel van de woning, Marga Klompéstraat 11 2614H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5 </text:p>
            <text:p text:style-name="common-al">Marga Klompéstraat 11 2614HN Delft, |het plaatsen van een dakopbouw aan de achtergevel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5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2</meta:user-defined>
    <meta:user-defined meta:name="DCTERMS.abstract">Dhr. L. van der Sar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de achtergevel van de woning, Marga Klompéstraat 11 2614HN Delft</meta:user-defined>
    <meta:user-defined meta:name="DCTERMS.W3CDTF/DCTERMS.available">2025-04-11</meta:user-defined>
    <meta:user-defined meta:name="DCTERMS.W3CDTF/OVERHEIDop.jaargang">2025</meta:user-defined>
    <meta:user-defined meta:name="OVERHEIDop.publicationIssue">160584</meta:user-defined>
    <meta:user-defined meta:name="OVERHEIDop.GmbID/DC.identifier">gmb-2025-160584</meta:user-defined>
    <meta:user-defined meta:name="OVERHEIDop.versieInformatie"/>
  </office:meta>
</office:document-meta>
</file>