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2 binnenmuren door een draagbalk aan Groene Woud 47 4834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2 binnenmuren door een draagbalk aan Groene Woud 47 4834B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09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3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60</meta:user-defined>
    <meta:user-defined meta:name="DCTERMS.abstract">het vervangen van 2 binnenmuren door een draag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2 binnenmuren door een draagbalk aan Groene Woud 47 4834BA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82</meta:user-defined>
    <meta:user-defined meta:name="OVERHEIDop.GmbID/DC.identifier">gmb-2025-160582</meta:user-defined>
    <meta:user-defined meta:name="OVERHEIDop.versieInformatie"/>
  </office:meta>
</office:document-meta>
</file>