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fvalcontainer Warmundastraat Warmond  Z2025-0000109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fvalcontainer nabij Warmundastraat 5 in Warmond van 14 tot en met 16 april 2025.</text:p>
              </text:list-item>
            </text:list>
            <text:p text:style-name="common-al">
            <text:span text:style-name="nadrukcur">Datum besluit: </text:span>9 april 2025</text:p>
            <text:p text:style-name="common-al">
            <text:span text:style-name="nadrukcur">Uiterlijke reactiedatum: </text:span>21 mei 2025</text:p>
            <text:p text:style-name="common-al">Kenmerk besluit: Z2025-00001094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 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60579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579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5-00001094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fvalcontainer Warmundastraat Warmond  Z2025-00001094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579</meta:user-defined>
    <meta:user-defined meta:name="OVERHEIDop.GmbID/DC.identifier">gmb-2025-160579</meta:user-defined>
    <meta:user-defined meta:name="OVERHEIDop.versieInformatie"/>
  </office:meta>
</office:document-meta>
</file>