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Openlucht snuffelmarkt, 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lucht snuffelmarkt </text:p>
            <text:p text:style-name="common-al">Datum: 15 juni en 24 augustus </text:p>
            <text:p text:style-name="common-al">Locatie: Markt </text:p>
            <text:p text:style-name="common-al">Dossiernummer: 44629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Openlucht snuffelmarkt, Mark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77</meta:user-defined>
    <meta:user-defined meta:name="OVERHEIDop.GmbID/DC.identifier">gmb-2025-160577</meta:user-defined>
    <meta:user-defined meta:name="OVERHEIDop.versieInformatie"/>
  </office:meta>
</office:document-meta>
</file>