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acobijnestraat 7 2011TG Haarlem, 0392-2024-0148202, het uitvoeren van onderhoudswerkzaamheden en het intern wijzigen van een gemeentelijk monument, verzonden 09-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57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7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7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8202</meta:user-defined>
    <meta:user-defined meta:name="DCTERMS.abstract">het uitvoeren van onderhoudswerkzaamheden en het intern wijzigen van een gemeentelijk 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Jacobijnestraat 7 2011TG Haarlem, 0392-2024-0148202, het uitvoeren van onderhoudswerkzaamheden en het intern wijzigen van een gemeentelijk monument, verzonden 09-04-2025</meta:user-defined>
    <meta:user-defined meta:name="DCTERMS.W3CDTF/DCTERMS.available">2025-04-11</meta:user-defined>
    <meta:user-defined meta:name="DCTERMS.W3CDTF/OVERHEIDop.jaargang">2025</meta:user-defined>
    <meta:user-defined meta:name="OVERHEIDop.publicationIssue">160576</meta:user-defined>
    <meta:user-defined meta:name="OVERHEIDop.GmbID/DC.identifier">gmb-2025-160576</meta:user-defined>
    <meta:user-defined meta:name="OVERHEIDop.versieInformatie"/>
  </office:meta>
</office:document-meta>
</file>