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berk,Sladenhuishoek, achter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09-04-2025 hebben wij een melding ontvangen voor het kappen van 1 berk op de locatie Sladenhuishoek, achter nr. 11. De melding is geregistreerd onder zaaknummer 0153Z2025040900041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5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40900041</meta:user-defined>
    <dc:language>nl</dc:language>
    <meta:user-defined meta:name="OVERHEIDop.locatietype/OVERHEIDop.gebiedsmarkering">Vlak</meta:user-defined>
    <meta:user-defined meta:name="DC.title">Kennisgeving ontvangst het kappen van 1 berk,Sladenhuishoek, achter nr. 1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0575</meta:user-defined>
    <meta:user-defined meta:name="OVERHEIDop.GmbID/DC.identifier">gmb-2025-160575</meta:user-defined>
    <meta:user-defined meta:name="OVERHEIDop.versieInformatie"/>
  </office:meta>
</office:document-meta>
</file>