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van de beslistermijn in dossier Hoornseweg 9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met instemming van de aanvrager de beslistermijn vanaf 20 april 2025 met 8 weken wordt opgeschort tot uiterlijk 15 juni 2025.</text:p>
            <text:p text:style-name="common-al">De aanvraag is geregistreerd onder nummer Z-520878. </text:p>
            <text:p text:style-name="common-al">De aanvraag betreft een EOS energie systeem en een luif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05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17381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van de beslistermijn in dossier Hoornseweg 9999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69</meta:user-defined>
    <meta:user-defined meta:name="OVERHEIDop.GmbID/DC.identifier">gmb-2025-160569</meta:user-defined>
    <meta:user-defined meta:name="OVERHEIDop.versieInformatie"/>
  </office:meta>
</office:document-meta>
</file>