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6-2025 Elektrisch oplaadpunt Kromsteeg achter nummer 31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Kromsteeg achter nummer 31 te Kerkdriel bij het voetbalveld, zoals vast te hebben gelegd op bijbehorende bijlage: OVKB06-2025 LAADVI Situatieschets d.d.: 28-01-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Kerkstraat nabij nummer 81 te Kerkdriel (bij het voetbalveld), zoals vastgelegd op bijgaande bijlage OVKB06-2025 LAADVI Situatieschets d.d. 28-01-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9 april 2025</text:p>
            <text:p text:style-name="common-al">Namens het college van Maasdriel,</text:p>
            <text:p text:style-name="common-al"/>
            <text:p text:style-name="common-al"/>
            <text:p text:style-name="common-al"/>
            <text:p text:style-name="common-al">F. Baars</text:p>
            <text:p text:style-name="common-al">Gemeentesecretaris</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05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6 2025</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4-11</meta:user-defined>
    <meta:user-defined meta:name="OVERHEIDop.externeBijlage">Situatieschets|exb-2025-13650</meta:user-defined>
    <meta:user-defined meta:name="DCTERMS.W3CDTF/OVERHEIDop.jaargang">2025</meta:user-defined>
    <meta:user-defined meta:name="OVERHEIDop.publicationIssue">160567</meta:user-defined>
    <meta:user-defined meta:name="OVERHEIDop.GmbID/DC.identifier">gmb-2025-160567</meta:user-defined>
    <meta:user-defined meta:name="OVERHEIDop.versieInformatie"/>
  </office:meta>
</office:document-meta>
</file>