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43, 5504H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413</text:span>. Op 09-04-2025 is het besluit naar de aanvrager verzonden.</text:p>
            <text:p text:style-name="common-al">De zaak betreft locatie Dorpstraat 143, 5504HD te Veldhoven en heeft de omschrijving "vervangen van een buitenmuu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056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413</meta:user-defined>
    <meta:user-defined meta:name="DCTERMS.abstract">vervangen van een buiten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rpstraat 143, 5504HD te Veldho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65</meta:user-defined>
    <meta:user-defined meta:name="OVERHEIDop.GmbID/DC.identifier">gmb-2025-160565</meta:user-defined>
    <meta:user-defined meta:name="OVERHEIDop.versieInformatie"/>
  </office:meta>
</office:document-meta>
</file>