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Spijker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Restaurant De Blauwe Hoek</text:p>
            <text:p text:style-name="common-al">Locatie: Spijkerlaan 1 </text:p>
            <text:p text:style-name="common-al">Zaaknummer: 441838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56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6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6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Spijkerlaan 1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564</meta:user-defined>
    <meta:user-defined meta:name="OVERHEIDop.GmbID/DC.identifier">gmb-2025-160564</meta:user-defined>
    <meta:user-defined meta:name="OVERHEIDop.versieInformatie"/>
  </office:meta>
</office:document-meta>
</file>